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Seznam skladeb BARAKUDA</text:p>
      <text:p text:style-name="Standard"/>
      <text:p text:style-name="Standard"/>
      <text:p text:style-name="Standard">O chlastu..................................................................Alkehol</text:p>
      <text:p text:style-name="Standard">Balada o chlapečkovi...............................................Harlej</text:p>
      <text:p text:style-name="Standard">Chameleon................................................................A.Brychta</text:p>
      <text:p text:style-name="Standard">Tak mi to teda nandej................................................Vanastovy Wjéci</text:p>
      <text:p text:style-name="Standard">Špinavý záda.............................................................Hudba Praha</text:p>
      <text:p text:style-name="Standard">Máme pívo.................................................................Mogul</text:p>
      <text:p text:style-name="Standard">Peklo už čeká..............................................................A.Brychta</text:p>
      <text:p text:style-name="Standard">Blízko nás …..............................................................Kern</text:p>
      <text:p text:style-name="Standard">Malá dáma ….............................................................Kabát</text:p>
      <text:p text:style-name="Standard">Zfetovanej...................................................................Harlej</text:p>
      <text:p text:style-name="Standard">Víte jak to bolí............................................................Kabát</text:p>
      <text:p text:style-name="Standard">Svařák.........................................................................Harlej</text:p>
      <text:p text:style-name="Standard">Poletuju.......................................................................Doga</text:p>
      <text:p text:style-name="Standard">Bára.............................................................................Kabát</text:p>
      <text:p text:style-name="Standard">Nechte vlajky vlát........................................................A.Brychta</text:p>
      <text:p text:style-name="Standard">Nonstop........................................................................Alkehol</text:p>
      <text:p text:style-name="Standard">Teta...............................................................................Kabát</text:p>
      <text:p text:style-name="Standard">Zelená...........................................................................Tři sestry</text:p>
      <text:p text:style-name="Standard">Motorka …...................................................................Wizárd</text:p>
      <text:p text:style-name="Standard">Aby tě rakovina.............................................................Kabát</text:p>
      <text:p text:style-name="Standard">Ztáty a nálezy.................................................................Arakain</text:p>
      <text:p text:style-name="Standard">Žízeń..............................................................................Kabát</text:p>
      <text:p text:style-name="Standard">Nejsi nevinná.................................................................Doga</text:p>
      <text:p text:style-name="Standard">Sraž nás na kolena.........................................................Škwor</text:p>
      <text:p text:style-name="Standard">V pekle sudy válej …....................................................Kabát</text:p>
      <text:p text:style-name="Standard">Hej hospodo nalejvej.....................................................Alkehol</text:p>
      <text:p text:style-name="Standard">Život je takovej..............................................................Tři sestry</text:p>
      <text:p text:style-name="Standard">Skleničky …..................................................................Alkehol</text:p>
      <text:p text:style-name="Standard">Véna honí Mirku............................................................Araya</text:p>
      <text:p text:style-name="Standard">Porcelánoví prasata.........................................................Kabát</text:p>
      <text:p text:style-name="Standard">Skoč mi na cara..............................................................Debil heads</text:p>
      <text:p text:style-name="Standard">Piju já piju rád................................................................Kabát</text:p>
      <text:p text:style-name="Standard">Metalanka.......................................................................Orandžová brablenec</text:p>
      <text:p text:style-name="Standard">Koleje.............................................................................Orandžová brablenec</text:p>
      <text:p text:style-name="Standard">Holka modrooká.............................................................Orandžová brablen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stimil Římal</meta:initial-creator>
    <meta:creation-date>2015-06-14T11:01:56.72</meta:creation-date>
    <dc:date>2015-06-18T10:33:51.69</dc:date>
    <dc:creator>vlastimil Římal</dc:creator>
    <meta:editing-duration>PT38M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6" meta:word-count="94" meta:character-count="3013"/>
  </office:meta>
</office:document-meta>
</file>